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54ffa" officeooo:paragraph-rsid="00054ffa"/>
    </style:style>
    <style:style style:name="P2" style:family="paragraph" style:parent-style-name="Standard">
      <style:paragraph-properties fo:line-height="150%"/>
      <style:text-properties fo:font-weight="bold" officeooo:rsid="00054ffa" officeooo:paragraph-rsid="00054ffa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normal" officeooo:rsid="00077b6f" officeooo:paragraph-rsid="00077b6f" style:font-weight-asian="normal" style:font-weight-complex="normal"/>
    </style:style>
    <style:style style:name="P4" style:family="paragraph" style:parent-style-name="Standard">
      <style:paragraph-properties fo:line-height="150%"/>
      <style:text-properties fo:font-weight="normal" officeooo:rsid="000a0bf2" officeooo:paragraph-rsid="000a0bf2" style:font-weight-asian="normal" style:font-weight-complex="normal"/>
    </style:style>
    <style:style style:name="P5" style:family="paragraph" style:parent-style-name="Standard">
      <style:paragraph-properties fo:line-height="150%"/>
      <style:text-properties fo:font-weight="normal" officeooo:rsid="000b8fcc" officeooo:paragraph-rsid="000b8fcc" style:font-weight-asian="normal" style:font-weight-complex="normal"/>
    </style:style>
    <style:style style:name="T1" style:family="text">
      <style:text-properties officeooo:rsid="000710a1"/>
    </style:style>
    <style:style style:name="T2" style:family="text">
      <style:text-properties officeooo:rsid="00088c27"/>
    </style:style>
    <style:style style:name="T3" style:family="text">
      <style:text-properties officeooo:rsid="000b8f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ytuł: Spotkanie autorskie z Arturem Orzechem</text:p>
      <text:p text:style-name="P1"/>
      <text:p text:style-name="P1">Kiedy: 2015-11-04, godzina 18:00</text:p>
      <text:p text:style-name="P1"/>
      <text:p text:style-name="P1">Gdzie: Wojewódzka Biblioteka Publiczna – Książnica Kopernikańska, ul. Słowackiego 8, 87-100 Toruń</text:p>
      <text:p text:style-name="P1"/>
      <text:p text:style-name="P2">W Wojewódzkiej Bibliotece Publicznej – Książnicy Kopernikańskiej w Toruniu odbędzie się spotkanie z Arturem Orzechem – dziennikarzem, konferansjerem i Iranistą, który wydał książkę „Wiza do Iranu”. <text:span text:style-name="T1">Spotkanie jest okazją do porozmawiania z autorem o kraju, który większość zna jedynie z przekazów medialnych, a który Iranista i miłośnik tego kraju, przedstawia z zupełnie innej perspektywy. </text:span></text:p>
      <text:p text:style-name="P2"/>
      <text:p text:style-name="P3">Artur Orzech, który jest znawcą kultury perskiej i Iranistą z wykształcenia, postanowił zabrać czytelników w podróż do Iranu, jakiego nie zobaczymy w przekazach medialnych ani relacjach z tego kraju. Iran często budzi strach i jest postrzegany negatywnie, głównie ze względu na informacje, jakie o tym państwie przekazują media. <text:span text:style-name="T3">W książce „Wiza do Iranu” d</text:span>ziennikarz <text:span text:style-name="T2">odkrywa Iran z zupełnie innej strony. Zachwyca się zapachami, kolorami i kulturą tego nieco odrzuconego zakątka świata. Prastara Persja mająca bogatą kulturę, wiele tradycji, została zapomniana a na światło dzienne, wyniesiono jedynie fundamentalistyczną politykę ajatollahów. Orzech prowadzi czytelnika do kuchni, gdzie królują kobiety, spod rąk, których wychodzą kulinarne perełki, zachwycające bogactwem smaków i aromatów, pokazuje najpiękniejsze, nieco zapomniane zabytki Persji a także opisuje ludzi, których spotyka na swojej drodze. Autor podkreśla, że Irańczycy nie są Arabami, a islamistami nazywa się naukowców i znawców kultury islamskiej. Persja nie jest tak zamkniętym krajem jak mogłoby się wydawać a jej wielobarwność i wspaniałość kultury, może zachwycić każdego. </text:span></text:p>
      <text:p text:style-name="P3"/>
      <text:p text:style-name="P4">Artur Orzech <text:span text:style-name="T3">jest dziennikarzem Programu Trzeciego Polskiego Radia a także Telewizji Polskiej. Od lat, rekomenduje widzom finałowe koncerty Konkursu Piosenki Eurowizji, wielokrotnie prowadził Festiwal Piosenki w Opolu oraz Sopot Festival. Zaczął studia na Uniwersytecie Warszawskim, na kierunku iranistyka, po tym jak zafascynowała go literatura perska. Pracował także jako tłumacz języka perskiego. </text:span></text:p>
      <text:p text:style-name="P4"/>
      <text:p text:style-name="P5"><text:soft-page-break/>Wojewódzka Biblioteka Publiczna - Książnica Kopernikańska działa od 1923 roku i udostępnia czytelnikom księgozbiór regionalny, w którym można znaleźć zbiory starych Bibliotek, między innymi: Biblioteki Rady Miasta Torunia, Biblioteki protestanckiego Gimnazjum Akademickiego, Biblioteki niemieckiego Towarzystwa Kopernikańskiego a także Biblioteki Towarzystwa Naukowego w Toruni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12:03:04.835000000</meta:creation-date>
    <dc:date>2015-11-01T14:06:50.568000000</dc:date>
    <meta:editing-duration>PT33S</meta:editing-duration>
    <meta:editing-cycles>1</meta:editing-cycles>
    <meta:document-statistic meta:table-count="0" meta:image-count="0" meta:object-count="0" meta:page-count="2" meta:paragraph-count="7" meta:word-count="325" meta:character-count="2491" meta:non-whitespace-character-count="2166"/>
    <meta:generator>LibreOffice/5.0.2.2$Windows_x86 LibreOffice_project/37b43f919e4de5eeaca9b9755ed688758a8251fe</meta:generator>
  </office:meta>
</office:document-meta>
</file>